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diagonal-bl-tr="none" style:text-align-source="fix" style:repeat-content="false" fo:border="1.5pt solid #000000"/>
      <style:paragraph-properties fo:text-align="center" fo:margin-left="0cm"/>
    </style:style>
    <style:style style:name="ce2" style:family="table-cell" style:parent-style-name="Default">
      <style:table-cell-properties fo:border-bottom="1.5pt solid #000000" style:diagonal-bl-tr="1.5pt solid #000000" style:diagonal-tl-br="1.5pt solid #000000" style:text-align-source="fix" style:repeat-content="false" fo:border-left="1.5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diagonal-bl-tr="0.74pt solid #000000" style:diagonal-tl-br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diagonal-bl-tr="0.74pt solid #000000" style:diagonal-tl-br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diagonal-bl-tr="0.74pt solid #000000" style:diagonal-tl-br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0.74pt solid #000000" style:diagonal-tl-br="0.74pt solid #0000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0.74pt solid #000000" style:diagonal-tl-br="0.74pt solid #000000" style:text-align-source="fix" style:repeat-content="false" fo:border="none"/>
      <style:paragraph-properties fo:text-align="center" fo:margin-left="0cm"/>
    </style:style>
    <style:style style:name="ce11" style:family="table-cell" style:parent-style-name="Default" style:data-style-name="N115">
      <style:table-cell-properties style:diagonal-bl-tr="0.74pt solid #000000" style:diagonal-tl-br="0.74pt solid #0000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0.74pt solid #000000" style:diagonal-tl-br="0.74pt solid #000000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115">
      <style:table-cell-properties fo:border-bottom="0.74pt solid #000000" style:diagonal-bl-tr="0.74pt solid #000000" style:diagonal-tl-br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diagonal-bl-tr="0.74pt solid #000000" style:diagonal-tl-br="0.74pt solid #000000" style:text-align-source="fix" style:repeat-content="false" fo:border="none"/>
      <style:paragraph-properties fo:text-align="start" fo:margin-left="0cm"/>
    </style:style>
    <style:style style:name="ce15" style:family="table-cell" style:parent-style-name="Default">
      <style:table-cell-properties style:diagonal-bl-tr="0.74pt solid #000000" style:diagonal-tl-br="0.74pt solid #000000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diagonal-bl-tr="0.74pt solid #000000" style:diagonal-tl-br="0.74pt solid #000000"/>
    </style:style>
    <style:style style:name="ce17" style:family="table-cell" style:parent-style-name="Default">
      <style:table-cell-properties style:diagonal-bl-tr="0.74pt solid #000000" style:diagonal-tl-br="0.74pt solid 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diagonal-bl-tr="0.74pt solid #000000" style:diagonal-tl-br="0.74pt solid #000000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0.74pt solid #000000" style:diagonal-bl-tr="0.74pt solid #000000" style:diagonal-tl-br="0.74pt solid #000000" fo:border-left="none" fo:border-right="none" fo:border-top="none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14">
      <style:table-cell-properties style:diagonal-bl-tr="none" style:text-align-source="fix" style:repeat-content="false" fo:border="1.5pt solid #000000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115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65">
      <style:table-cell-properties style:diagonal-bl-tr="none" style:text-align-source="fix" style:repeat-content="false" fo:border="1.5pt solid #000000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1.5pt solid #000000" style:diagonal-bl-tr="1.5pt solid #000000" style:diagonal-tl-br="1.5pt solid #000000" fo:border-left="none" fo:border-right="1.5pt solid #000000" fo:border-top="none"/>
    </style:style>
    <style:style style:name="ce56" style:family="table-cell" style:parent-style-name="Default">
      <style:table-cell-properties fo:border-bottom="none" fo:border-left="none" fo:border-right="1.5pt solid #000000" fo:border-top="none"/>
    </style:style>
    <style:style style:name="ce57" style:family="table-cell" style:parent-style-name="Default">
      <style:table-cell-properties fo:border-bottom="1.5pt solid #000000" fo:border-left="none" fo:border-right="1.5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WOMEN FINAL RESULTS LEST 21.9.2025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6"/>
        <table:table-column table:style-name="co4" table:default-cell-style-name="ce32"/>
        <table:table-column table:style-name="co5" table:number-columns-repeated="2" table:default-cell-style-name="ce32"/>
        <table:table-column table:style-name="co6" table:default-cell-style-name="ce56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Freudenthaler Joela</text:p>
          </table:table-cell>
          <table:table-cell table:style-name="ce1" office:value-type="string" calcext:value-type="string">
            <text:p>MX 125</text:p>
          </table:table-cell>
          <table:table-cell table:style-name="ce34" office:value-type="string" calcext:value-type="string">
            <text:p>01:54,956 <text:s text:c="4"/>( 22 )</text:p>
          </table:table-cell>
          <table:table-cell table:style-name="ce52" office:value-type="string" calcext:value-type="string">
            <text:p>01:52,07 <text:s text:c="6"/>( 25 )</text:p>
          </table:table-cell>
          <table:table-cell table:style-name="ce42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Schnelzer Sarah</text:p>
          </table:table-cell>
          <table:table-cell table:style-name="ce1" office:value-type="string" calcext:value-type="string">
            <text:p>MX2</text:p>
          </table:table-cell>
          <table:table-cell table:style-name="ce34" office:value-type="string" calcext:value-type="string">
            <text:p>01:53,36 <text:s text:c="6"/>( 25 )</text:p>
          </table:table-cell>
          <table:table-cell table:style-name="ce34" office:value-type="string" calcext:value-type="string">
            <text:p>01:53,012 <text:s text:c="4"/>( 22 )</text:p>
          </table:table-cell>
          <table:table-cell table:style-name="ce42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Gebetsberger Leoni</text:p>
          </table:table-cell>
          <table:table-cell table:style-name="ce1" office:value-type="string" calcext:value-type="string">
            <text:p>MX 125</text:p>
          </table:table-cell>
          <table:table-cell table:style-name="ce34" office:value-type="string" calcext:value-type="string">
            <text:p>02:03,101 <text:s text:c="4"/>( 18 )</text:p>
          </table:table-cell>
          <table:table-cell table:style-name="ce34" office:value-type="string" calcext:value-type="string">
            <text:p>01:58,597 <text:s text:c="4"/>( 20 )</text:p>
          </table:table-cell>
          <table:table-cell table:style-name="ce42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Rosenthaler Eva-Maria</text:p>
          </table:table-cell>
          <table:table-cell table:style-name="ce1" office:value-type="string" calcext:value-type="string">
            <text:p>Hobby MX2</text:p>
          </table:table-cell>
          <table:table-cell table:style-name="ce34" office:value-type="string" calcext:value-type="string">
            <text:p>02:01,434 <text:s text:c="4"/>( 20 )</text:p>
          </table:table-cell>
          <table:table-cell table:style-name="ce34" office:value-type="string" calcext:value-type="string">
            <text:p>02:03,538 <text:s text:c="4"/>( 18 )</text:p>
          </table:table-cell>
          <table:table-cell table:style-name="ce42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raf-Straschil Sabine</text:p>
          </table:table-cell>
          <table:table-cell table:style-name="ce1" office:value-type="string" calcext:value-type="string">
            <text:p>MX Elite 40</text:p>
          </table:table-cell>
          <table:table-cell table:style-name="ce34" office:value-type="string" calcext:value-type="string">
            <text:p>02:18,213 <text:s text:c="4"/>( 16 )</text:p>
          </table:table-cell>
          <table:table-cell table:style-name="ce34" office:value-type="string" calcext:value-type="string">
            <text:p>02:17,916 <text:s text:c="4"/>( 16 )</text:p>
          </table:table-cell>
          <table:table-cell table:style-name="ce42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Litzellachner Johanna</text:p>
          </table:table-cell>
          <table:table-cell table:style-name="ce1" office:value-type="string" calcext:value-type="string">
            <text:p>MX 65</text:p>
          </table:table-cell>
          <table:table-cell table:style-name="ce34" office:value-type="string" calcext:value-type="string">
            <text:p>02:38,962 <text:s text:c="4"/>( 15 )</text:p>
          </table:table-cell>
          <table:table-cell table:style-name="ce34" office:value-type="string" calcext:value-type="string">
            <text:p>02:30,878 <text:s text:c="4"/>( 15 )</text:p>
          </table:table-cell>
          <table:table-cell table:style-name="ce42" office:value-type="float" office:value="30" calcext:value-type="float">
            <text:p>30</text:p>
          </table:table-cell>
        </table:table-row>
        <table:table-row table:style-name="ro1">
          <table:table-cell table:style-name="ce2" table:number-columns-spanned="3" table:number-rows-spanned="47"/>
          <table:covered-table-cell table:number-columns-repeated="2" table:style-name="ce8"/>
          <table:table-cell table:style-name="ce31"/>
          <table:table-cell table:style-name="ce31" office:value-type="string" calcext:value-type="string">
            <text:p>1,rennen</text:p>
          </table:table-cell>
          <table:table-cell table:style-name="ce31" office:value-type="string" calcext:value-type="string">
            <text:p>2,rennen</text:p>
          </table:table-cell>
          <table:table-cell table:style-name="ce55" table:number-columns-spanned="1" table:number-rows-spanned="47"/>
        </table:table-row>
        <table:table-row table:style-name="ro1">
          <table:covered-table-cell table:style-name="ce4"/>
          <table:covered-table-cell/>
          <table:covered-table-cell table:style-name="ce10"/>
          <table:table-cell table:style-name="ce31" office:value-type="float" office:value="68" calcext:value-type="float">
            <text:p>68</text:p>
          </table:table-cell>
          <table:table-cell office:value-type="float" office:value="111.893" calcext:value-type="float">
            <text:p>111,893</text:p>
          </table:table-cell>
          <table:table-cell office:value-type="float" office:value="111.595" calcext:value-type="float">
            <text:p>111,595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4"/>
          <table:table-cell/>
          <table:table-cell office:value-type="float" office:value="111.607" calcext:value-type="float">
            <text:p>111,607</text:p>
          </table:table-cell>
          <table:table-cell office:value-type="float" office:value="112.313" calcext:value-type="float">
            <text:p>112,313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4"/>
          <table:table-cell/>
          <table:table-cell office:value-type="float" office:value="113.065" calcext:value-type="float">
            <text:p>113,065</text:p>
          </table:table-cell>
          <table:table-cell office:value-type="float" office:value="111.839" calcext:value-type="float">
            <text:p>111,839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4"/>
          <table:table-cell/>
          <table:table-cell office:value-type="float" office:value="123.139" calcext:value-type="float">
            <text:p>123,139</text:p>
          </table:table-cell>
          <table:table-cell office:value-type="float" office:value="111.916" calcext:value-type="float">
            <text:p>111,916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4"/>
          <table:table-cell/>
          <table:table-cell office:value-type="float" office:value="113.946" calcext:value-type="float">
            <text:p>113,946</text:p>
          </table:table-cell>
          <table:table-cell office:value-type="float" office:value="112.317" calcext:value-type="float">
            <text:p>112,317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4"/>
          <table:table-cell/>
          <table:table-cell office:value-type="float" office:value="114.984" calcext:value-type="float">
            <text:p>114,984</text:p>
          </table:table-cell>
          <table:table-cell office:value-type="float" office:value="112.077" calcext:value-type="float">
            <text:p>112,077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4"/>
          <table:table-cell/>
          <table:table-cell office:value-type="float" office:value="116.06" calcext:value-type="float">
            <text:p>116,06</text:p>
          </table:table-cell>
          <table:table-cell office:value-type="float" office:value="112.434" calcext:value-type="float">
            <text:p>112,434</text:p>
          </table:table-cell>
          <table:covered-table-cell/>
        </table:table-row>
        <table:table-row table:style-name="ro1">
          <table:covered-table-cell table:style-name="ce4"/>
          <table:covered-table-cell table:style-name="ce11"/>
          <table:covered-table-cell table:style-name="ce10"/>
          <table:table-cell table:style-name="ce31" office:value-type="string" calcext:value-type="string">
            <text:p>Average</text:p>
          </table:table-cell>
          <table:table-cell table:style-name="ce35" table:formula="of:=AVERAGE([.E8:.E14])" office:value-type="float" office:value="114.956285714286" calcext:value-type="float">
            <text:p>114,956</text:p>
          </table:table-cell>
          <table:table-cell table:style-name="ce53" table:formula="of:=AVERAGE([.F8:.F14])" office:value-type="float" office:value="112.070142857143" calcext:value-type="float">
            <text:p>112,070</text:p>
          </table:table-cell>
          <table:covered-table-cell/>
        </table:table-row>
        <table:table-row table:style-name="ro1">
          <table:covered-table-cell table:style-name="ce4"/>
          <table:covered-table-cell/>
          <table:covered-table-cell table:style-name="ce15"/>
          <table:table-cell table:style-name="ce31" office:value-type="float" office:value="317" calcext:value-type="float">
            <text:p>317</text:p>
          </table:table-cell>
          <table:table-cell office:value-type="float" office:value="120.978" calcext:value-type="float">
            <text:p>120,978</text:p>
          </table:table-cell>
          <table:table-cell office:value-type="float" office:value="119.982" calcext:value-type="float">
            <text:p>119,982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5"/>
          <table:table-cell/>
          <table:table-cell office:value-type="float" office:value="121.065" calcext:value-type="float">
            <text:p>121,065</text:p>
          </table:table-cell>
          <table:table-cell office:value-type="float" office:value="120.249" calcext:value-type="float">
            <text:p>120,249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5"/>
          <table:table-cell/>
          <table:table-cell office:value-type="float" office:value="122.852" calcext:value-type="float">
            <text:p>122,852</text:p>
          </table:table-cell>
          <table:table-cell office:value-type="float" office:value="117.604" calcext:value-type="float">
            <text:p>117,604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5"/>
          <table:table-cell/>
          <table:table-cell office:value-type="float" office:value="124.028" calcext:value-type="float">
            <text:p>124,028</text:p>
          </table:table-cell>
          <table:table-cell office:value-type="float" office:value="118.092" calcext:value-type="float">
            <text:p>118,092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5"/>
          <table:table-cell/>
          <table:table-cell office:value-type="float" office:value="126.076" calcext:value-type="float">
            <text:p>126,076</text:p>
          </table:table-cell>
          <table:table-cell office:value-type="float" office:value="117.25" calcext:value-type="float">
            <text:p>117,25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5"/>
          <table:table-cell/>
          <table:table-cell office:value-type="float" office:value="123.604" calcext:value-type="float">
            <text:p>123,604</text:p>
          </table:table-cell>
          <table:table-cell office:value-type="float" office:value="118.406" calcext:value-type="float">
            <text:p>118,406</text:p>
          </table:table-cell>
          <table:covered-table-cell/>
        </table:table-row>
        <table:table-row table:style-name="ro1">
          <table:covered-table-cell table:style-name="ce4"/>
          <table:covered-table-cell table:style-name="ce11"/>
          <table:covered-table-cell table:style-name="ce15"/>
          <table:table-cell table:style-name="ce31" office:value-type="string" calcext:value-type="string">
            <text:p>Average</text:p>
          </table:table-cell>
          <table:table-cell table:style-name="ce35" table:formula="of:=AVERAGE([.E16:.E21])" office:value-type="float" office:value="123.1005" calcext:value-type="float">
            <text:p>123,101</text:p>
          </table:table-cell>
          <table:table-cell table:style-name="ce35" table:formula="of:=AVERAGE([.F16:.F21])" office:value-type="float" office:value="118.597166666667" calcext:value-type="float">
            <text:p>118,597</text:p>
          </table:table-cell>
          <table:covered-table-cell/>
        </table:table-row>
        <table:table-row table:style-name="ro1">
          <table:covered-table-cell table:style-name="ce4"/>
          <table:covered-table-cell table:number-columns-repeated="2"/>
          <table:table-cell table:style-name="ce31" office:value-type="float" office:value="41" calcext:value-type="float">
            <text:p>41</text:p>
          </table:table-cell>
          <table:table-cell office:value-type="float" office:value="140.632" calcext:value-type="float">
            <text:p>140,632</text:p>
          </table:table-cell>
          <table:table-cell office:value-type="float" office:value="136.277" calcext:value-type="float">
            <text:p>136,277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36.822" calcext:value-type="float">
            <text:p>136,822</text:p>
          </table:table-cell>
          <table:table-cell office:value-type="float" office:value="136.438" calcext:value-type="float">
            <text:p>136,438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38.135" calcext:value-type="float">
            <text:p>138,135</text:p>
          </table:table-cell>
          <table:table-cell office:value-type="float" office:value="138.862" calcext:value-type="float">
            <text:p>138,862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39.787" calcext:value-type="float">
            <text:p>139,787</text:p>
          </table:table-cell>
          <table:table-cell office:value-type="float" office:value="140.838" calcext:value-type="float">
            <text:p>140,838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39.411" calcext:value-type="float">
            <text:p>139,411</text:p>
          </table:table-cell>
          <table:table-cell office:value-type="float" office:value="140.85" calcext:value-type="float">
            <text:p>140,85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34.49" calcext:value-type="float">
            <text:p>134,49</text:p>
          </table:table-cell>
          <table:table-cell office:value-type="float" office:value="134.228" calcext:value-type="float">
            <text:p>134,228</text:p>
          </table:table-cell>
          <table:covered-table-cell/>
        </table:table-row>
        <table:table-row table:style-name="ro1">
          <table:covered-table-cell table:style-name="ce4"/>
          <table:covered-table-cell table:style-name="ce11"/>
          <table:covered-table-cell/>
          <table:table-cell table:style-name="ce31" office:value-type="string" calcext:value-type="string">
            <text:p>Average</text:p>
          </table:table-cell>
          <table:table-cell table:style-name="ce35" table:formula="of:=AVERAGE([.E23:.E28])" office:value-type="float" office:value="138.212833333333" calcext:value-type="float">
            <text:p>138,213</text:p>
          </table:table-cell>
          <table:table-cell table:style-name="ce35" table:formula="of:=AVERAGE([.F23:.F28])" office:value-type="float" office:value="137.9155" calcext:value-type="float">
            <text:p>137,916</text:p>
          </table:table-cell>
          <table:covered-table-cell/>
        </table:table-row>
        <table:table-row table:style-name="ro1">
          <table:covered-table-cell table:style-name="ce4"/>
          <table:covered-table-cell table:number-columns-repeated="2"/>
          <table:table-cell table:style-name="ce31" office:value-type="float" office:value="712" calcext:value-type="float">
            <text:p>712</text:p>
          </table:table-cell>
          <table:table-cell office:value-type="float" office:value="157.993" calcext:value-type="float">
            <text:p>157,993</text:p>
          </table:table-cell>
          <table:table-cell office:value-type="float" office:value="148.277" calcext:value-type="float">
            <text:p>148,277</text:p>
          </table:table-cell>
          <table:covered-table-cell/>
        </table:table-row>
        <table:table-row table:style-name="ro1">
          <table:covered-table-cell table:number-columns-repeated="2"/>
          <table:covered-table-cell table:style-name="ce17"/>
          <table:table-cell/>
          <table:table-cell office:value-type="float" office:value="158.599" calcext:value-type="float">
            <text:p>158,599</text:p>
          </table:table-cell>
          <table:table-cell office:value-type="float" office:value="150.083" calcext:value-type="float">
            <text:p>150,083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61.369" calcext:value-type="float">
            <text:p>161,369</text:p>
          </table:table-cell>
          <table:table-cell office:value-type="float" office:value="151.21" calcext:value-type="float">
            <text:p>151,21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57.888" calcext:value-type="float">
            <text:p>157,888</text:p>
          </table:table-cell>
          <table:table-cell office:value-type="float" office:value="153.943" calcext:value-type="float">
            <text:p>153,943</text:p>
          </table:table-cell>
          <table:covered-table-cell/>
        </table:table-row>
        <table:table-row table:style-name="ro1">
          <table:covered-table-cell table:style-name="ce4"/>
          <table:covered-table-cell table:style-name="ce11"/>
          <table:covered-table-cell/>
          <table:table-cell table:style-name="ce31" office:value-type="string" calcext:value-type="string">
            <text:p>Average</text:p>
          </table:table-cell>
          <table:table-cell table:style-name="ce35" table:formula="of:=AVERAGE([.E30:.E33])" office:value-type="float" office:value="158.96225" calcext:value-type="float">
            <text:p>158,962</text:p>
          </table:table-cell>
          <table:table-cell table:style-name="ce35" table:formula="of:=AVERAGE([.F30:.F33])" office:value-type="float" office:value="150.87825" calcext:value-type="float">
            <text:p>150,878</text:p>
          </table:table-cell>
          <table:covered-table-cell/>
        </table:table-row>
        <table:table-row table:style-name="ro1">
          <table:covered-table-cell table:style-name="ce4"/>
          <table:covered-table-cell table:number-columns-repeated="2"/>
          <table:table-cell table:style-name="ce31" office:value-type="float" office:value="17" calcext:value-type="float">
            <text:p>17</text:p>
          </table:table-cell>
          <table:table-cell office:value-type="float" office:value="110.458" calcext:value-type="float">
            <text:p>110,458</text:p>
          </table:table-cell>
          <table:table-cell office:value-type="float" office:value="111.035" calcext:value-type="float">
            <text:p>111,035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09.169" calcext:value-type="float">
            <text:p>109,169</text:p>
          </table:table-cell>
          <table:table-cell office:value-type="float" office:value="111.091" calcext:value-type="float">
            <text:p>111,091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10.491" calcext:value-type="float">
            <text:p>110,491</text:p>
          </table:table-cell>
          <table:table-cell office:value-type="float" office:value="110.79" calcext:value-type="float">
            <text:p>110,79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11.347" calcext:value-type="float">
            <text:p>111,347</text:p>
          </table:table-cell>
          <table:table-cell office:value-type="float" office:value="113.818" calcext:value-type="float">
            <text:p>113,818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14.636" calcext:value-type="float">
            <text:p>114,636</text:p>
          </table:table-cell>
          <table:table-cell office:value-type="float" office:value="114.552" calcext:value-type="float">
            <text:p>114,552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17.615" calcext:value-type="float">
            <text:p>117,615</text:p>
          </table:table-cell>
          <table:table-cell office:value-type="float" office:value="115.409" calcext:value-type="float">
            <text:p>115,409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19.687" calcext:value-type="float">
            <text:p>119,687</text:p>
          </table:table-cell>
          <table:table-cell office:value-type="float" office:value="112.53" calcext:value-type="float">
            <text:p>112,53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14.456" calcext:value-type="float">
            <text:p>114,456</text:p>
          </table:table-cell>
          <table:table-cell office:value-type="float" office:value="113.459" calcext:value-type="float">
            <text:p>113,459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11.855" calcext:value-type="float">
            <text:p>111,855</text:p>
          </table:table-cell>
          <table:table-cell office:value-type="float" office:value="114.422" calcext:value-type="float">
            <text:p>114,422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13.882" calcext:value-type="float">
            <text:p>113,882</text:p>
          </table:table-cell>
          <table:table-cell/>
          <table:covered-table-cell/>
        </table:table-row>
        <table:table-row table:style-name="ro1">
          <table:covered-table-cell table:style-name="ce4"/>
          <table:covered-table-cell table:style-name="ce11"/>
          <table:covered-table-cell/>
          <table:table-cell table:style-name="ce31" office:value-type="string" calcext:value-type="string">
            <text:p>Average</text:p>
          </table:table-cell>
          <table:table-cell table:style-name="ce35" table:formula="of:=AVERAGE([.E35:.E44] )" office:value-type="float" office:value="113.3596" calcext:value-type="float">
            <text:p>113,360</text:p>
          </table:table-cell>
          <table:table-cell table:style-name="ce35" table:formula="of:=AVERAGE([.F35:.F44])" office:value-type="float" office:value="113.011777777778" calcext:value-type="float">
            <text:p>113,012</text:p>
          </table:table-cell>
          <table:covered-table-cell/>
        </table:table-row>
        <table:table-row table:style-name="ro1">
          <table:covered-table-cell table:style-name="ce4"/>
          <table:covered-table-cell table:number-columns-repeated="2"/>
          <table:table-cell table:style-name="ce31" office:value-type="float" office:value="178" calcext:value-type="float">
            <text:p>178</text:p>
          </table:table-cell>
          <table:table-cell office:value-type="float" office:value="120.853" calcext:value-type="float">
            <text:p>120,853</text:p>
          </table:table-cell>
          <table:table-cell office:value-type="float" office:value="122.534" calcext:value-type="float">
            <text:p>122,534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21.606" calcext:value-type="float">
            <text:p>121,606</text:p>
          </table:table-cell>
          <table:table-cell office:value-type="float" office:value="123.744" calcext:value-type="float">
            <text:p>123,744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20.735" calcext:value-type="float">
            <text:p>120,735</text:p>
          </table:table-cell>
          <table:table-cell office:value-type="float" office:value="123.293" calcext:value-type="float">
            <text:p>123,293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21.68" calcext:value-type="float">
            <text:p>121,68</text:p>
          </table:table-cell>
          <table:table-cell office:value-type="float" office:value="125.298" calcext:value-type="float">
            <text:p>125,298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22.209" calcext:value-type="float">
            <text:p>122,209</text:p>
          </table:table-cell>
          <table:table-cell office:value-type="float" office:value="123.694" calcext:value-type="float">
            <text:p>123,694</text:p>
          </table:table-cell>
          <table:covered-table-cell/>
        </table:table-row>
        <table:table-row table:style-name="ro1">
          <table:covered-table-cell table:style-name="ce4"/>
          <table:covered-table-cell table:style-name="ce12"/>
          <table:covered-table-cell table:style-name="ce27"/>
          <table:table-cell table:style-name="ce31"/>
          <table:table-cell table:style-name="ce36" office:value-type="float" office:value="120.458" calcext:value-type="float">
            <text:p>120,458</text:p>
          </table:table-cell>
          <table:table-cell office:value-type="float" office:value="122.666" calcext:value-type="float">
            <text:p>122,666</text:p>
          </table:table-cell>
          <table:covered-table-cell/>
        </table:table-row>
        <table:table-row table:style-name="ro1">
          <table:covered-table-cell table:number-columns-repeated="3"/>
          <table:table-cell/>
          <table:table-cell office:value-type="float" office:value="122.498" calcext:value-type="float">
            <text:p>122,498</text:p>
          </table:table-cell>
          <table:table-cell/>
          <table:covered-table-cell/>
        </table:table-row>
        <table:table-row table:style-name="ro1">
          <table:covered-table-cell table:style-name="ce6"/>
          <table:covered-table-cell table:style-name="ce13"/>
          <table:covered-table-cell table:style-name="ce29"/>
          <table:table-cell table:style-name="ce33" office:value-type="string" calcext:value-type="string">
            <text:p>Average</text:p>
          </table:table-cell>
          <table:table-cell table:style-name="ce37" table:formula="of:=AVERAGE([.E46:.E52])" office:value-type="float" office:value="121.434142857143" calcext:value-type="float">
            <text:p>121,434</text:p>
          </table:table-cell>
          <table:table-cell table:style-name="ce37" table:formula="of:=AVERAGE([.F46:.F52])" office:value-type="float" office:value="123.538166666667" calcext:value-type="float">
            <text:p>123,538</text:p>
          </table:table-cell>
          <table:covered-table-cell table:style-name="ce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 number:decimal-places="3"/>
    </number:time-style>
    <number:number-style style:name="N115">
      <number:number number:decimal-places="3" number:min-decimal-places="3" number:min-integer-digits="0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1">00.00.0000</text:date>, <text:time style:data-style-name="N2" text:time-value="15:58:13.4021911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1T12:39:50.903039100</meta:creation-date>
    <dc:date>2025-09-21T18:02:24.084407500</dc:date>
    <meta:editing-duration>PT3H40M35S</meta:editing-duration>
    <meta:editing-cycles>19</meta:editing-cycles>
    <meta:generator>LibreOffice/25.2.3.2$Windows_X86_64 LibreOffice_project/bbb074479178df812d175f709636b368952c2ce3</meta:generator>
    <meta:print-date>2025-09-21T15:04:17.451053300</meta:print-date>
    <meta:document-statistic meta:table-count="1" meta:cell-count="146" meta:object-count="0"/>
  </office:meta>
</office:document-meta>
</file>